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3</text:p>
          </table:table-cell>
          <table:table-cell table:number-columns-repeated="4" table:style-name="ce10"/>
          <table:table-cell office:value-type="string" table:style-name="ce12">
            <text:p>11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08</text:p>
          </table:table-cell>
          <table:covered-table-cell/>
          <table:table-cell office:value-type="float" office:value="30558.04" table:style-name="ce20">
            <text:p>30558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30:227</text:p>
          </table:table-cell>
          <table:covered-table-cell/>
          <table:table-cell office:value-type="float" office:value="221787.84" table:style-name="ce22">
            <text:p>221787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59671D79B13C8F03B8F35ACCB94D770E19201A16C202675FD1F2F3FB9E7361DBC94E9AE02C7F1BD76537B8484D6181E97CA378538673303AB2B8CD711BA7B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1T13:49:13Z</meta:creation-date>
    <dc:date>2024-09-11T13:49:13Z</dc:date>
  </office:meta>
</office:document-meta>
</file>